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0194in" fo:margin-bottom="0.0694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.0194in" fo:margin-bottom="0.0694in" fo:line-height="100%" fo:background-color="#FFFFFF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" style:parent-style-name="Standard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00%" fo:margin-left="-0.5909in" fo:margin-right="-0.0993in" fo:text-indent="0.4923in">
        <style:tab-stops/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left="-0.5909in" fo:margin-right="-0.0993in" fo:text-indent="0.4923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left="-0.5909in" fo:margin-right="-0.0993in" fo:text-indent="0.4923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 fo:margin-left="-0.5909in" fo:margin-right="-0.0993in" fo:text-indent="0.4923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 fo:margin-left="-0.5909in" fo:margin-right="-0.099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 fo:margin-left="-0.5909in" fo:margin-right="-0.0993in" fo:text-indent="0.4923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00%" fo:margin-left="-0.5909in" fo:margin-right="-0.0993in" fo:text-indent="0.4923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center" fo:margin-bottom="0in" fo:line-height="100%" fo:margin-left="-0.5909in" fo:margin-right="-0.099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 fo:margin-left="-0.5909in" fo:margin-right="-0.1972in" fo:text-indent="0.4923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fo:margin-bottom="0in" fo:line-height="100%" fo:margin-left="-0.5909in" fo:margin-right="-0.1972in" fo:text-indent="0.4923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margin-left="-0.5909in" fo:margin-right="-0.1972in" fo:text-indent="0.492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bottom="0in" fo:line-height="100%" fo:margin-left="-0.5909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 fo:margin-bottom="0in" fo:line-height="100%" fo:margin-left="-0.5909in" fo:margin-right="-0.1972in" fo:text-indent="0.4923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 fo:margin-left="-0.5909in" fo:margin-right="-0.1972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margin-top="0.0194in" fo:margin-bottom="0.0694in" fo:line-height="100%" fo:margin-left="-0.5909in" fo:margin-right="-0.1972in" fo:text-indent="0.4923in" fo:background-color="#FFFFFF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" style:parent-style-name="Standard" style:family="paragraph">
      <style:paragraph-properties fo:text-align="justify" fo:margin-top="0.0194in" fo:margin-bottom="0.0694in" fo:line-height="100%" fo:margin-left="-0.5909in" fo:margin-right="-0.1972in" fo:text-indent="0.4923in" fo:background-color="#FFFFFF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fo:margin-top="0.0194in" fo:margin-bottom="0.0694in" fo:line-height="100%" fo:margin-left="-0.5909in" fo:margin-right="-0.1972in" fo:text-indent="0.4923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fo:margin-top="0.0194in" fo:margin-bottom="0.0694in" fo:line-height="100%" fo:margin-left="-0.5909in" fo:margin-right="-0.1972in" fo:text-indent="0.4923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center" fo:margin-top="0.0194in" fo:margin-bottom="0.0694in" fo:line-height="100%" fo:margin-left="-0.5909in" fo:margin-right="-0.1972in" fo:text-indent="0.4923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амятка для граждан, делающих выбор:</text:span></text:p>
      <text:p text:style-name="P3"><text:span text:style-name="T4">лекарства или денежная компенсация</text:span></text:p>
      <text:p text:style-name="P5"/>
      <text:p text:style-name="P6"><text:span text:style-name="T7">Набор социальных услуг (далее - НСУ) дает Вам право на:</text:span></text:p>
      <text:p text:style-name="P8"><text:span text:style-name="T9">-</text:span><text:span text:style-name="T10">бесплатное</text:span><text:span text:style-name="T11"><text:s/>получение лекарственных препаратов;</text:span></text:p>
      <text:p text:style-name="P12"><text:span text:style-name="T13"><text:s/>-<text:s/></text:span><text:span text:style-name="T14">бесплатное</text:span><text:span text:style-name="T15"><text:s/>санаторно-курортное лечение;</text:span></text:p>
      <text:p text:style-name="P16"><text:span text:style-name="T17">-<text:s/></text:span><text:span text:style-name="T18">бесплатный</text:span><text:span text:style-name="T19"><text:s/>проезд на пригородном железнодорожном транспорте, а также на междугородном транспорте к месту лечения и обратно.</text:span></text:p>
      <text:p text:style-name="P20"/>
      <text:p text:style-name="P21"><text:span text:style-name="T22">Обращаем Ваше внимание, что право на получение в натуральной форме именно лекарственной с</text:span><text:span text:style-name="T23">оставляющей НСУ является наиболее жизненно важным выбором!</text:span></text:p>
      <text:p text:style-name="P24"><text:span text:style-name="T25">Поэтому чрезвычайно важно вовремя определить для себя именно такую форму помощи!</text:span></text:p>
      <text:p text:style-name="P26"/>
      <text:p text:style-name="P27"><text:span text:style-name="T28">В тот момент, когда самочувствие человека не доставляет ему особого беспокойства, хронические заболевания не<text:s/></text:span><text:span text:style-name="T29">обостряются и не прогрессируют, ему легко поддаться соблазну заменить натуральные льготы денежным пособием.</text:span></text:p>
      <text:p text:style-name="P30"><text:span text:style-name="T31">Как только состояние ухудшается, болезнь приобретает затяжной характер, требующий длительного лечения и множество лекарств, становится очевидным, чт</text:span><text:span text:style-name="T32">о денежной компенсации недостаточно.<text:s/></text:span><text:span text:style-name="T33">В особенности это касается таких заболеваний как: онкология, диабет, бронхиальная астма и пр.</text:span></text:p>
      <text:p text:style-name="P34"><text:span text:style-name="T35">Граждане,<text:s/></text:span><text:span text:style-name="T36">отказавшиеся</text:span><text:span text:style-name="T37"><text:s/>от получения полного НСУ, либо его лекарственной составляющей<text:s/></text:span><text:span text:style-name="T38">не смогут</text:span><text:span text:style-name="T39"><text:s/>получать бесплатно необходимые</text:span><text:span text:style-name="T40"><text:s/>препараты и как следствие возникнет необходимость приобретения их самостоятельно.<text:s/></text:span><text:span text:style-name="T41">Такая ноша для семейного бюджета может оказаться просто непосильной.</text:span></text:p>
      <text:p text:style-name="P42"/>
      <text:p text:style-name="P43"><text:span text:style-name="T44">Если Вы сохраняете за собой права на НСУ, государство, в рамках действующего законодательства, обеспечи</text:span><text:span text:style-name="T45">т эффективную защиту реализации Ваших прав при получении набора социальных услуг.</text:span></text:p>
      <text:p text:style-name="P46"/>
      <text:p text:style-name="P47"><text:span text:style-name="T48">Если ранее Вами был сделан выбор в пользу денежной компенсации и Вы, как это нередко случается, убедились, что он был неправильным, Вам необходимо знать:<text:s/></text:span><text:span text:style-name="T49">Восстановить право<text:s/></text:span><text:span text:style-name="T50">на получение набора социальных услуг  возможно только после подачи соответствующего заявления в Пенсионный фонд</text:span><text:span text:style-name="T51">.</text:span></text:p>
      <text:p text:style-name="P52"><text:span text:style-name="T53">Рекомендуем Вам <text:s/></text:span><text:span text:style-name="T54">не позднее 1 октября текущего года</text:span><text:span text:style-name="T55">, подать заявление в Пенсионный фонд о возобновлении предоставления НСУ для получения<text:s/></text:span><text:span text:style-name="T56">бесплатной лекарственной помощи и других социальных гарантий.</text:span></text:p>
      <text:p text:style-name="P57"><text:span text:style-name="T58">Для тех граждан, которые в настоящее время уже получают льготы в натуральном выражении (в том числе льготные лекарственные препараты), в рамках НСУ, необходимости подачи заявления в Пенсионный ф</text:span><text:span text:style-name="T59">онд нет.</text:span></text:p>
      <text:p text:style-name="P60"/>
      <text:p text:style-name="P61"><text:span text:style-name="T62">Помните:</text:span><text:span text:style-name="T63"><text:s/>от Вашего выбора зависит не только Ваше здоровье, но и здоровье, спокойствие и благополучие ваших родных и близки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омерстроки" style:display-name="Номер строки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1" style:display-name="Верхний колонтитул Знак1" style:family="text" style:parent-style-name="Основнойшрифтабзаца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м Юлия Анатольевна</meta:initial-creator>
    <dc:creator>AVAkishkin</dc:creator>
    <meta:creation-date>2020-08-20T04:19:00Z</meta:creation-date>
    <dc:date>2020-08-20T04:19:00Z</dc:date>
    <meta:print-date>2018-07-04T08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0" meta:character-count="2347" meta:row-count="16" meta:non-whitespace-character-count="2001"/>
  </office:meta>
</office:document-meta>
</file>