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E12300014248B5A5B59B.svm"/>
  <manifest:file-entry manifest:media-type="" manifest:full-path="Pictures/200000070000E1B000014248FCD68CA7.svm"/>
  <manifest:file-entry manifest:media-type="" manifest:full-path="Pictures/200000070000E123000142D67A34E44B.svm"/>
  <manifest:file-entry manifest:media-type="" manifest:full-path="Pictures/200000070000E1B000014248853BF03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26cm" fo:margin-right="0cm" fo:text-indent="1.296cm" style:auto-text-indent="false" style:page-number="auto">
        <style:tab-stops>
          <style:tab-stop style:position="0.37cm"/>
          <style:tab-stop style:position="2.064cm"/>
        </style:tab-stops>
      </style:paragraph-properties>
    </style:style>
    <style:style style:name="P2" style:family="paragraph" style:parent-style-name="Standard">
      <style:paragraph-properties fo:margin-left="0.026cm" fo:margin-right="0cm" fo:text-indent="1.296cm" style:auto-text-indent="false">
        <style:tab-stops>
          <style:tab-stop style:position="0.37cm"/>
          <style:tab-stop style:position="2.064cm"/>
        </style:tab-stops>
      </style:paragraph-properties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972cm" svg:height="24.236cm" draw:z-index="0"><draw:image xlink:href="Pictures/200000070000E1B000014248853BF031.svm" xlink:type="simple" xlink:show="embed" xlink:actuate="onLoad"/></draw:frame></text:p>
      <text:p text:style-name="P2"/>
      <text:p text:style-name="P2"/>
      <text:p text:style-name="P2"><draw:frame draw:style-name="fr1" draw:name="Графический объект2" text:anchor-type="paragraph" svg:width="16.972cm" svg:height="24.236cm" draw:z-index="1"><draw:image xlink:href="Pictures/200000070000E1B000014248FCD68CA7.svm" xlink:type="simple" xlink:show="embed" xlink:actuate="onLoad"/></draw:frame><text:soft-page-break/></text:p>
      <text:p text:style-name="P2"/>
      <text:p text:style-name="P2"/>
      <text:p text:style-name="P2"><draw:frame draw:style-name="fr1" draw:name="Графический объект3" text:anchor-type="paragraph" svg:width="16.972cm" svg:height="24.294cm" draw:z-index="2"><draw:image xlink:href="Pictures/200000070000E12300014248B5A5B59B.svm" xlink:type="simple" xlink:show="embed" xlink:actuate="onLoad"/></draw:frame><text:soft-page-break/></text:p>
      <text:p text:style-name="P2"/>
      <text:p text:style-name="P2"><text:soft-page-break/></text:p>
      <text:p text:style-name="P2"><draw:frame draw:style-name="fr1" draw:name="Графический объект4" text:anchor-type="paragraph" svg:width="16.972cm" svg:height="24.336cm" draw:z-index="3"><draw:image xlink:href="Pictures/200000070000E123000142D67A34E44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5S</meta:editing-duration>
    <meta:editing-cycles>3</meta:editing-cycles>
    <meta:generator>OpenOffice/4.1.12$Win32 OpenOffice.org_project/4112m1$Build-9809</meta:generator>
    <dc:date>2024-02-20T11:09:52.98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